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C0000004CD4B104EB.jpg"/>
  <manifest:file-entry manifest:media-type="image/png" manifest:full-path="Pictures/10000000000002B700000045EAA0CD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2" style:family="table">
      <style:table-properties style:width="16.249cm" fo:margin-left="-0.191cm" fo:margin-top="0cm" fo:margin-bottom="0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style:min-row-height="2.011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>
        <style:tab-stops>
          <style:tab-stop style:position="8.255cm"/>
          <style:tab-stop style:position="11.748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8.255cm"/>
          <style:tab-stop style:position="11.748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8.255cm"/>
          <style:tab-stop style:position="11.74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8.255cm"/>
          <style:tab-stop style:position="11.74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>
        <style:tab-stops>
          <style:tab-stop style:position="8.255cm"/>
          <style:tab-stop style:position="11.74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8.255cm"/>
          <style:tab-stop style:position="11.748cm"/>
        </style:tab-stops>
      </style:paragraph-properties>
      <style:text-properties fo:color="#ff0000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8.255cm"/>
          <style:tab-stop style:position="11.748cm"/>
        </style:tab-stops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ff0000"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1" draw:style-name="gr1" draw:text-style-name="P8" svg:width="16.581cm" svg:height="1.652cm" svg:x="0cm" svg:y="0cm">
        <draw:image xlink:href="Pictures/10000000000002B700000045EAA0CDF3.png" xlink:type="simple" xlink:show="embed" xlink:actuate="onLoad">
          <text:p/>
        </draw:image>
      </draw:frame>
      <text:p text:style-name="P7"><text:span text:style-name="T1">Kopírování a vkládání</text:span></text:p>
      <text:p text:style-name="P5"/>
      <text:p text:style-name="P1"><text:span text:style-name="T3">1. Opiš text do rámečku. </text:span></text:p>
      <text:p text:style-name="P2"><draw:frame draw:style-name="fr1" draw:name="obrázky1" text:anchor-type="paragraph" svg:width="16.002cm" svg:height="1.778cm" draw:z-index="1"><draw:image xlink:href="Pictures/10000000000002AC0000004CD4B104EB.jpg" xlink:type="simple" xlink:show="embed" xlink:actuate="onLoad"/></draw:frame><text:span text:style-name="T2"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/>
            <text:p text:style-name="P4"/>
          </table:table-cell>
        </table:table-row>
      </table:table>
      <text:p text:style-name="P4"/>
      <text:p text:style-name="P2"><text:span text:style-name="T3">2. Kopíruj a vlož text z 2. cvičení. 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6"/>
            <text:p text:style-name="P6"/>
          </table:table-cell>
        </table:table-row>
      </table:table>
      <text:p text:style-name="P6"/>
      <text:p text:style-name="P2"><text:span text:style-name="T3">3. Okopíruj následující text. Vkládej až do konce stránky. Spočítej, kolikrát se vešlo.</text:span><text:bookmark text:name="_GoBack"/></text:p>
      <text:p text:style-name="Standard">Kobyla má malý bok. Jelenovi pivo nelej. Kája má maják. Olda vidí divadlo. U dubu tu bud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/>
      <style:text-properties style:letter-kerning="true" style:font-name-asian="SimSun" style:language-asian="hi" style:country-asian="IN" style:font-name-complex="Tahoma1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atika – kopírování a vkládání</dc:title>
    <meta:initial-creator>lancova</meta:initial-creator>
    <dc:description>Dostupné z Metodického portálu www.rvp.cz, ISSN: 1802–4785, financovaného z ESF a státního rozpočtu ČR. Provozováno Výzkumným ústavem pedagogickým v Praze.</dc:description>
    <meta:editing-cycles>4</meta:editing-cycles>
    <meta:creation-date>2012-07-23T15:45:00</meta:creation-date>
    <dc:date>2020-06-10T07:46:43</dc:date>
    <meta:editing-duration>P0D</meta:editing-duration>
    <meta:generator>OpenOffice/4.1.1$Win32 OpenOffice.org_project/411m6$Build-9775</meta:generator>
    <meta:document-statistic meta:table-count="2" meta:image-count="1" meta:object-count="0" meta:page-count="1" meta:paragraph-count="5" meta:word-count="46" meta:character-count="2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